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right="-0.0826in"/>
      <style:text-properties style:font-name="Arial" style:font-name-complex="Arial"/>
    </style:style>
    <style:style style:name="P15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18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23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24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</style:style>
    <style:style style:name="T25" style:parent-style-name="Collegamentoipertestuale" style:family="text"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left="3.8395in" fo:margin-right="0.0423in" fo:text-indent="0.2854in">
        <style:tab-stops>
          <style:tab-stop style:type="left" style:position="2.9104in"/>
        </style:tab-stops>
      </style:paragraph-properties>
      <style:text-properties style:font-name="Arial" style:font-name-complex="Arial" fo:color="#000000"/>
    </style:style>
    <style:style style:name="P2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8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9" style:parent-style-name="Normale" style:family="paragraph">
      <style:paragraph-properties style:text-autospace="none" fo:text-align="justify" fo:line-height="20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0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1" style:parent-style-name="Normale" style:family="paragraph">
      <style:paragraph-properties style:text-autospace="none" fo:text-align="center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" style:parent-style-name="Normale" style:family="paragraph">
      <style:paragraph-properties fo:text-align="justify" fo:margin-bottom="0.0833in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justify" fo:margin-bottom="0.0833in"/>
      <style:text-properties style:font-name="Arial" style:font-name-complex="Arial"/>
    </style:style>
    <style:style style:name="P36" style:parent-style-name="Normale" style:family="paragraph">
      <style:paragraph-properties style:text-autospace="none" fo:line-height="20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center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41" style:parent-style-name="Normale" style:list-style-name="LFO5" style:family="paragraph">
      <style:paragraph-properties style:text-autospace="none" style:contextual-spacing="tru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style:text-autospace="none" style:contextual-spacing="tru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/>
    </style:style>
    <style:style style:name="P43" style:parent-style-name="Normale" style:list-style-name="LFO4" style:family="paragraph">
      <style:paragraph-properties style:text-autospace="none" style:contextual-spacing="tru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/>
    </style:style>
    <style:style style:name="P44" style:parent-style-name="Normale" style:list-style-name="LFO4" style:family="paragraph">
      <style:paragraph-properties style:text-autospace="none" style:contextual-spacing="tru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/>
    </style:style>
    <style:style style:name="P45" style:parent-style-name="Normale" style:list-style-name="LFO4" style:family="paragraph">
      <style:paragraph-properties style:text-autospace="none" style:contextual-spacing="true" fo:text-align="justify" fo:line-height="200%" fo:margin-right="0.0423in">
        <style:tab-stops>
          <style:tab-stop style:type="left" style:position="0.1437in"/>
          <style:tab-stop style:type="left" style:position="6.3027in"/>
        </style:tab-stops>
      </style:paragraph-properties>
      <style:text-properties style:font-name="Arial" style:font-name-complex="Arial"/>
    </style:style>
    <style:style style:name="P46" style:parent-style-name="Normale" style:list-style-name="LFO5" style:family="paragraph">
      <style:paragraph-properties style:text-autospace="none" style:contextual-spacing="tru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/>
    </style:style>
    <style:style style:name="P47" style:parent-style-name="Normale" style:list-style-name="LFO5" style:family="paragraph">
      <style:paragraph-properties style:text-autospace="none" style:contextual-spacing="tru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/>
    </style:style>
    <style:style style:name="P48" style:parent-style-name="Normale" style:list-style-name="LFO4" style:family="paragraph">
      <style:paragraph-properties style:text-autospace="none" style:contextual-spacing="true" fo:text-align="justify" fo:line-height="200%"/>
      <style:text-properties style:font-name="Arial" style:font-name-complex="Arial"/>
    </style:style>
    <style:style style:name="P49" style:parent-style-name="Paragrafoelenco" style:list-style-name="LFO4" style:family="paragraph">
      <style:paragraph-properties style:contextual-spacing="false"/>
      <style:text-properties style:font-name="Arial" style:font-name-complex="Arial"/>
    </style:style>
    <style:style style:name="P50" style:parent-style-name="Paragrafoelenco" style:family="paragraph">
      <style:paragraph-properties fo:margin-left="0.4472in">
        <style:tab-stops/>
      </style:paragraph-properties>
      <style:text-properties style:font-name="Arial" style:font-name-complex="Arial"/>
    </style:style>
    <style:style style:name="P51" style:parent-style-name="Paragrafoelenco" style:list-style-name="LFO4" style:family="paragraph">
      <style:paragraph-properties style:contextual-spacing="false"/>
      <style:text-properties style:font-name="Arial" style:font-name-complex="Arial"/>
    </style:style>
    <style:style style:name="P52" style:parent-style-name="Paragrafoelenco" style:family="paragraph">
      <style:text-properties style:font-name="Arial" style:font-name-complex="Arial"/>
    </style:style>
    <style:style style:name="P53" style:parent-style-name="Normale" style:list-style-name="LFO5" style:family="paragraph">
      <style:paragraph-properties style:text-autospace="none" style:contextual-spacing="true" fo:text-align="justify" fo:line-height="200%" fo:margin-left="0.1972in" fo:margin-right="0.0423in">
        <style:tab-stops>
          <style:tab-stop style:type="left" style:position="0.3937in"/>
          <style:tab-stop style:type="left" style:position="6.5527in"/>
        </style:tab-stops>
      </style:paragraph-properties>
      <style:text-properties style:font-name="Arial" style:font-name-complex="Arial"/>
    </style:style>
    <style:style style:name="P54" style:parent-style-name="Normale" style:list-style-name="LFO4" style:family="paragraph">
      <style:paragraph-properties style:text-autospace="none" style:contextual-spacing="true" fo:text-align="justify" fo:line-height="200%"/>
      <style:text-properties style:font-name="Arial" style:font-name-complex="Arial"/>
    </style:style>
    <style:style style:name="P55" style:parent-style-name="Normale" style:family="paragraph">
      <style:paragraph-properties style:text-autospace="none" style:contextual-spacing="true" fo:text-align="justify" fo:line-height="200%" fo:margin-left="0.4472in">
        <style:tab-stops/>
      </style:paragraph-properties>
      <style:text-properties style:font-name="Arial" style:font-name-complex="Arial"/>
    </style:style>
    <style:style style:name="P56" style:parent-style-name="Normale" style:list-style-name="LFO4" style:family="paragraph">
      <style:paragraph-properties style:text-autospace="none" style:contextual-spacing="true" fo:text-align="justify" fo:line-height="200%"/>
      <style:text-properties style:font-name="Arial" style:font-name-complex="Arial"/>
    </style:style>
    <style:style style:name="P57" style:parent-style-name="Normale" style:family="paragraph">
      <style:paragraph-properties style:text-autospace="none" style:contextual-spacing="true" fo:text-align="justify" fo:line-height="200%" fo:margin-left="0.4472in">
        <style:tab-stops/>
      </style:paragraph-properties>
      <style:text-properties style:font-name="Arial" style:font-name-complex="Arial"/>
    </style:style>
    <style:style style:name="P58" style:parent-style-name="Normale" style:list-style-name="LFO4" style:family="paragraph">
      <style:paragraph-properties style:text-autospace="none" style:contextual-spacing="true" fo:text-align="justify" fo:line-height="200%"/>
      <style:text-properties style:font-name="Arial" style:font-name-complex="Arial"/>
    </style:style>
    <style:style style:name="P59" style:parent-style-name="Normale" style:family="paragraph">
      <style:paragraph-properties style:text-autospace="none" style:contextual-spacing="true" fo:text-align="justify" fo:line-height="200%" fo:margin-left="0.4472in">
        <style:tab-stops/>
      </style:paragraph-properties>
      <style:text-properties style:font-name="Arial" style:font-name-complex="Arial"/>
    </style:style>
    <style:style style:name="P60" style:parent-style-name="Normale" style:list-style-name="LFO4" style:family="paragraph">
      <style:paragraph-properties style:text-autospace="none" style:contextual-spacing="true" fo:text-align="justify" fo:line-height="200%"/>
      <style:text-properties style:font-name="Arial" style:font-name-complex="Arial"/>
    </style:style>
    <style:style style:name="P61" style:parent-style-name="Normale" style:family="paragraph">
      <style:paragraph-properties style:text-autospace="none" style:contextual-spacing="true" fo:text-align="justify" fo:line-height="200%" fo:margin-left="0.4472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style:text-autospace="none" fo:text-align="center" fo:line-height="150%" fo:margin-left="0.2958in" fo:margin-right="0.0423in" fo:text-indent="-0.2958in">
        <style:tab-stops>
          <style:tab-stop style:type="left" style:position="6.4541in"/>
        </style:tab-stops>
      </style:paragraph-properties>
      <style:text-properties style:font-name="Arial" style:font-name-complex="Arial"/>
    </style:style>
    <style:style style:name="P63" style:parent-style-name="Normale" style:list-style-name="LFO5" style:family="paragraph">
      <style:paragraph-properties style:text-autospace="none" fo:text-align="justify" fo:margin-bottom="0.0833in" fo:margin-left="0.1965in" fo:margin-right="0.043in" fo:text-indent="-0.2479in">
        <style:tab-stops>
          <style:tab-stop style:type="left" style:position="0.3944in"/>
          <style:tab-stop style:type="left" style:position="6.5534in"/>
        </style:tab-stops>
      </style:paragraph-properties>
      <style:text-properties style:font-name="Arial" style:font-name-complex="Arial"/>
    </style:style>
    <style:style style:name="P64" style:parent-style-name="Normale" style:list-style-name="LFO5" style:family="paragraph">
      <style:paragraph-properties style:text-autospace="none" fo:text-align="justify" fo:margin-bottom="0.0833in" fo:margin-left="0.1965in" fo:margin-right="0.043in" fo:text-indent="-0.2479in">
        <style:tab-stops>
          <style:tab-stop style:type="left" style:position="0.3944in"/>
          <style:tab-stop style:type="left" style:position="6.5534in"/>
        </style:tab-stops>
      </style:paragraph-properties>
      <style:text-properties style:font-name="Arial" style:font-name-complex="Arial"/>
    </style:style>
    <style:style style:name="P65" style:parent-style-name="Normale" style:list-style-name="LFO5" style:family="paragraph">
      <style:paragraph-properties style:text-autospace="none" fo:text-align="justify" fo:margin-bottom="0.0833in" fo:margin-left="0.1965in" fo:margin-right="0.043in" fo:text-indent="-0.2479in">
        <style:tab-stops>
          <style:tab-stop style:type="left" style:position="0.3944in"/>
          <style:tab-stop style:type="left" style:position="6.5534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 style:text-autospace="none" fo:text-align="center" fo:line-height="20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paragraph-properties style:text-autospace="none" fo:text-align="center" fo:line-height="200%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Normale" style:list-style-name="LFO6" style:family="paragraph">
      <style:paragraph-properties style:text-autospace="none" style:contextual-spacing="true" fo:text-align="justify" fo:line-height="150%" fo:margin-right="0.0423in">
        <style:tab-stops>
          <style:tab-stop style:type="left" style:position="6.25in"/>
        </style:tab-stops>
      </style:paragraph-properties>
      <style:text-properties style:font-name="Arial" style:font-name-complex="Arial"/>
    </style:style>
    <style:style style:name="P69" style:parent-style-name="Normale" style:list-style-name="LFO6" style:family="paragraph">
      <style:paragraph-properties style:text-autospace="none" style:contextual-spacing="true" fo:text-align="justify" fo:line-height="150%" fo:margin-right="0.0423in">
        <style:tab-stops>
          <style:tab-stop style:type="left" style:position="6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7" style:parent-style-name="Normale" style:family="paragraph">
      <style:paragraph-properties style:text-autospace="none" fo:text-align="justify" fo:margin-bottom="0.0833in" fo:margin-right="0.04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style:text-autospace="none" fo:text-align="justify" fo:line-height="150%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a:</text:p>
      <text:p text:style-name="P19">DIRETTORE GENERALE</text:p>
      <text:p text:style-name="P20">A.S.P. FIRENZE MONTEDOMINI</text:p>
      <text:p text:style-name="P21"/>
      <text:p text:style-name="P22">Via de’ Malcontenti, n.6</text:p>
      <text:p text:style-name="P23">50122 FIRENZE</text:p>
      <text:p text:style-name="P24"><text:a xlink:href="mailto:segreteria.montedomini@pec.it" office:target-frame-name="_top" xlink:show="replace"><text:span text:style-name="T25">segreteria.montedomini@pec.it</text:span></text:a></text:p>
      <text:p text:style-name="P26"/>
      <text:p text:style-name="P27"/>
      <text:p text:style-name="P28"/>
      <text:p text:style-name="P29">Il/La sottoscritto/a _______________________________________________________________________, nato/a a __________________________________________________________, il _________________ e residente a ______________________________________________________________, in via/piazza _________________________________________________________, CAP _________, Prov. ______, telefono ___________________________, e-mail <text:s/>_____________________________________________,<text:s/></text:p>
      <text:p text:style-name="P30"/>
      <text:p text:style-name="P31">CHIEDE</text:p>
      <text:p text:style-name="P32"><text:span text:style-name="T33">di<text:s/></text:span><text:span text:style-name="T34">essere ammesso/a alla procedura valutativa finalizzata alle progressioni fra le aree in prima applicazione del CCNL 2019-2021 e che per le comunicazioni inerenti la presente procedura sia utilizzato il seguente indirizzo di posta elettronica (meglio se PEC):</text:span></text:p>
      <text:p text:style-name="P35"/>
      <text:p text:style-name="P36">_______________________________________________________________________________</text:p>
      <text:p text:style-name="P37">A tal fine, consapevole delle responsabilità penali in cui incorrerebbe in caso di dichiarazioni false, sotto la propria responsabilità,</text:p>
      <text:p text:style-name="P38"/>
      <text:p text:style-name="P39">DICHIARA</text:p>
      <text:p text:style-name="P40">(dichiarazioni sono rese ai sensi degli artt. 46 e 47 del DPR. 445/00)</text:p>
      <text:list text:style-name="LFO5" text:continue-numbering="true">
        <text:list-item>
          <text:p text:style-name="P41">di essere in possesso dei<text:s/>seguenti<text:s/>titoli<text:s/>di studi:</text:p>
        </text:list-item>
      </text:list>
      <text:p text:style-name="P42">___________________________________________________________________________________(eventuale codice laurea: _________), conseguito presso <text:s/>_______________________ ___________________________________________________________ nell’anno _______________;</text:p>
      <text:soft-page-break/>
      <text:list text:style-name="LFO4" text:continue-numbering="true">
        <text:list-item>
          <text:p text:style-name="P43">TITOLO ___________________________________________________, anno di conseguimento _______________, rilasciato da ________________________________________________;</text:p>
        </text:list-item>
        <text:list-item>
          <text:p text:style-name="P44">TITOLO ___________________________________________________, anno di conseguimento _______________, rilasciato da ________________________________________________;</text:p>
        </text:list-item>
        <text:list-item>
          <text:p text:style-name="P45">TITOLO ___________________________________________________, anno di conseguimento _______________, rilasciato da ________________________________________________;</text:p>
        </text:list-item>
      </text:list>
      <text:list text:style-name="LFO5" text:continue-numbering="true">
        <text:list-item>
          <text:p text:style-name="P46">di<text:bookmark-start text:name="_Hlk66095141"/><text:s/>prestare servizio presso l’ASP Firenze Montedomini<text:s/>nell’attuale profilo di inquadramento<text:s/>o equivalente<text:s/>di __________________________________________________ dal __________________________;<text:s/></text:p>
        </text:list-item>
        <text:list-item>
          <text:p text:style-name="P47">di<text:s/>aver<text:s/>prestato, nell’attuale profilo di inquadramento o equivalente, i seguenti<text:s/>ulteriori<text:s/>periodi lavorativi.</text:p>
        </text:list-item>
      </text:list>
      <text:list text:style-name="LFO4" text:continue-numbering="true">
        <text:list-item>
          <text:p text:style-name="P48">AZIENDA: __________________________________________, dal____________ al ___________;</text:p>
        </text:list-item>
        <text:list-item>
          <text:p text:style-name="P49">AZIENDA: __________________________________________, dal____________ al ___________;</text:p>
        </text:list-item>
      </text:list>
      <text:p text:style-name="P50"/>
      <text:list text:style-name="LFO4" text:continue-numbering="true">
        <text:list-item>
          <text:p text:style-name="P51">AZIENDA: __________________________________________, dal____________ al ___________;</text:p>
        </text:list-item>
      </text:list>
      <text:p text:style-name="P52"/>
      <text:list text:style-name="LFO5" text:continue-numbering="true">
        <text:list-item>
          <text:p text:style-name="P53">di aver ricoperto i seguenti incarichi di funzione/posizione:</text:p>
        </text:list-item>
      </text:list>
      <text:list text:style-name="LFO4" text:continue-numbering="true">
        <text:list-item>
          <text:p text:style-name="P54"><text:bookmark-start text:name="_Hlk155186513"/>incarico _________________________________________________________________________</text:p>
        </text:list-item>
      </text:list>
      <text:p text:style-name="P55">_______________________________________________valore ________________ (euro/anno), dal _______________ al _____________, presso _______________________________________;</text:p>
      <text:list text:style-name="LFO4" text:continue-numbering="true">
        <text:list-item>
          <text:p text:style-name="P56"><text:bookmark-end text:name="_Hlk66095141"/><text:bookmark-end text:name="_Hlk155186513"/>incarico _________________________________________________________________________</text:p>
        </text:list-item>
      </text:list>
      <text:p text:style-name="P57">_______________________________________________valore ________________ (euro/anno), dal _______________ al _____________, presso _______________________________________;</text:p>
      <text:list text:style-name="LFO4" text:continue-numbering="true">
        <text:list-item>
          <text:p text:style-name="P58">incarico _________________________________________________________________________</text:p>
        </text:list-item>
      </text:list>
      <text:p text:style-name="P59">_______________________________________________valore ________________ (euro/anno), dal _______________ al _____________, presso _______________________________________;</text:p>
      <text:list text:style-name="LFO4" text:continue-numbering="true">
        <text:list-item>
          <text:p text:style-name="P60">incarico _________________________________________________________________________</text:p>
        </text:list-item>
      </text:list>
      <text:p text:style-name="P61">_______________________________________________valore ________________ (euro/anno), dal _______________ al _____________, presso _______________________________________;</text:p>
      <text:p text:style-name="P62"/>
      <text:list text:style-name="LFO5" text:continue-numbering="true">
        <text:list-item>
          <text:p text:style-name="P63">di non avere riportato condanne penali successivamente alla data di assunzione presso l’ASP Firenze Montedomini;</text:p>
        </text:list-item>
        <text:list-item>
          <text:p text:style-name="P64">di non avere procedimenti penali in corso<text:s/>che impediscano, ai sensi delle vigenti disposizioni in materia, la costituzione del rapporto d’impiego con la Pubblica Amministrazione<text:s/>(in caso positivo specificare i procedimenti in corso con lettera separata ai sensi del DPR 28/12/00 NR. 445);</text:p>
        </text:list-item>
        <text:list-item>
          <text:p text:style-name="P65">di non essere destinatario di provvedimenti disciplinari nell’ultimo biennio;</text:p>
        </text:list-item>
      </text:list>
      <text:p text:style-name="P66"/>
      <text:p text:style-name="P67">ALLEGA</text:p>
      <text:list text:style-name="LFO6" text:continue-numbering="true">
        <text:list-item>
          <text:p text:style-name="P68">fotocopia fronte/retro di un documento<text:s/>di identità<text:s/>valido<text:s/><text:bookmark-start text:name="_Hlk155188228"/>(non necessaria se le dichiarazioni sono rese con firma digitale);</text:p>
        </text:list-item>
        <text:list-item>
          <text:p text:style-name="P69"><text:bookmark-start text:name="_Hlk155187089"/><text:bookmark-end text:name="_Hlk155188228"/>schede di valutazione relative agli ultimi tre anni in caso di periodi lavorativi al di fuori della ASP Firenze Montedomini;</text:p>
        </text:list-item>
      </text:list>
      <text:p text:style-name="P70"><text:bookmark-end text:name="_Hlk155187089"/></text:p>
      <text:p text:style-name="P71">Luogo, data, _____________________ ____________________</text:p>
      <text:p text:style-name="P72"/>
      <text:p text:style-name="P73">Firma (la firma non deve essere autenticata) ___________________________________________</text:p>
      <text:p text:style-name="P74"/>
      <text:p text:style-name="P75"/>
      <text:p text:style-name="P76">AUTORIZZA</text:p>
      <text:p text:style-name="P77">l'Amministrazione al trattamento dei dati personali e sensibili, ai sensi della Legge 196/03 (Codice della Privacy) e successive modificazioni ed integrazioni apportate dal Decreto di Adeguamento al GPDR <text:s/>2016/679 (D.lgs. 10.08.2018 nr.101)</text:p>
      <text:p text:style-name="P78"/>
      <text:p text:style-name="P79">Luogo, data, _____________________ ____________________</text:p>
      <text:p text:style-name="P80"/>
      <text:p text:style-name="P81">Firma (la firma non deve essere autenticata) ______________________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86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justify" fo:margin-right="-0.0826in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justify" fo:margin-right="-0.0826in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justify" fo:margin-right="-0.0826in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style:font-weight-complex="bold"/>
    </style:style>
    <style:style style:name="T10" style:parent-style-name="Car.predefinitoparagrafo" style:family="text">
      <style:text-properties style:font-name="Arial" style:font-name-complex="Arial" style:font-weight-complex="bold"/>
    </style:style>
    <style:style style:name="T11" style:parent-style-name="Car.predefinitoparagrafo" style:family="text">
      <style:text-properties style:font-name="Arial" style:font-name-complex="Arial" style:font-weight-complex="bold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P13" style:parent-style-name="Intestazione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justify" fo:margin-right="-0.0826in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style-name="a0" draw:name="Immagine 459446787" text:anchor-type="as-char" svg:x="0in" svg:y="0in" svg:width="1.46343in" svg:height="0.31496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</style:header>
      <style:header-first>
        <text:p text:style-name="Intestazione"><draw:frame draw:style-name="a1" draw:name="Immagine 2047482360" text:anchor-type="as-char" svg:x="0in" svg:y="0in" svg:width="1.46343in" svg:height="0.31496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  <text:p text:style-name="P2"><text:span text:style-name="T3"><draw:frame draw:z-index="251659264" draw:style-name="a2" draw:name="Immagine 434980017" text:anchor-type="paragraph" svg:x="7.60833in" svg:y="-0.44514in" svg:width="8.26667in" svg:height="11.68958in" style:rel-width="scale" style:rel-height="scale"><draw:image xlink:href="media/image2.jpeg" xlink:type="simple" xlink:show="embed" xlink:actuate="onLoad"/><svg:title/><svg:desc/></draw:frame></text:span><text:span text:style-name="T4">FACSIMILE DOMANDA<text:s/></text:span></text:p>
        <text:p text:style-name="P5"/>
        <text:p text:style-name="P6">SI PREGA DI SCRIVERE SULL’ESTERNO DELLA BUSTA O SULL’ OGGETTO DELLA PEC</text:p>
        <text:p text:style-name="P7"><text:span text:style-name="T8">“PROCEDURA<text:s/></text:span><text:span text:style-name="T9">VOLTA ALLA PROGRESSIONE DI NR. 3 COLLABORATORI<text:s/></text:span><text:span text:style-name="T10">AMMINISTRATIVO-</text:span><text:span text:style-name="T11">PROFESSIONALI AMMINISTRATIVI CON PASSAGGIO DALL’AREA DEGLI SPECIALISTI DELLA SALUTE E DEI FUNZIONARI ALL’AREA DEL PERSONALE DI ELEVATA QUALIFICAZIONE</text:span><text:span text:style-name="T12">”</text:span></text:p>
        <text:p text:style-name="P13"/>
        <text:p text:style-name="P1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01 Allegato B_facsimile domanda</dc:title>
    <dc:description/>
    <dc:subject/>
    <meta:initial-creator>aspfirenzemontedomini</meta:initial-creator>
    <dc:creator>Fuligno02</dc:creator>
    <meta:creation-date>2024-01-04T12:29:00Z</meta:creation-date>
    <dc:date>2024-01-04T12:29:00Z</dc:date>
    <meta:template xlink:href="Normal" xlink:type="simple"/>
    <meta:editing-cycles>2</meta:editing-cycles>
    <meta:editing-duration>PT0S</meta:editing-duration>
    <meta:document-statistic meta:page-count="3" meta:paragraph-count="9" meta:word-count="734" meta:character-count="4911" meta:row-count="34" meta:non-whitespace-character-count="4186"/>
  </office:meta>
</office:document-meta>
</file>