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£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right="-0.0826in"/>
      <style:text-properties style:font-name="Arial" style:font-name-complex="Arial"/>
    </style:style>
    <style:style style:name="P23" style:parent-style-name="Normale" style:family="paragraph">
      <style:paragraph-properties fo:text-align="justify" fo:margin-right="-0.0826in"/>
      <style:text-properties style:font-name="Arial" style:font-name-complex="Arial"/>
    </style:style>
    <style:style style:name="P24" style:parent-style-name="Normale" style:family="paragraph">
      <style:paragraph-properties style:text-autospace="none" fo:text-align="end" fo:margin-right="0.0423in" fo:text-indent="4.125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5" style:parent-style-name="Normale" style:family="paragraph">
      <style:paragraph-properties style:text-autospace="none" fo:text-align="end" fo:margin-right="0.0423in" fo:text-indent="4.125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6" style:parent-style-name="Normale" style:family="paragraph">
      <style:paragraph-properties style:text-autospace="none" fo:text-align="end" fo:margin-right="0.0423in" fo:text-indent="4.125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7" style:parent-style-name="Normale" style:family="paragraph">
      <style:paragraph-properties style:text-autospace="none" fo:text-align="end" fo:margin-right="0.0423in" fo:text-indent="4.125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8" style:parent-style-name="Normale" style:family="paragraph">
      <style:paragraph-properties style:text-autospace="none" fo:text-align="justify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29" style:parent-style-name="Normale" style:family="paragraph">
      <style:paragraph-properties style:text-autospace="none" fo:text-align="justify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30" style:parent-style-name="Normale" style:family="paragraph">
      <style:paragraph-properties style:text-autospace="none" fo:text-align="justify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31" style:parent-style-name="Normale" style:family="paragraph">
      <style:paragraph-properties style:text-autospace="none" fo:text-align="justify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32" style:parent-style-name="Normale" style:family="paragraph">
      <style:paragraph-properties style:text-autospace="none" fo:text-align="center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3" style:parent-style-name="Normale" style:family="paragraph">
      <style:paragraph-properties style:text-autospace="none" fo:text-align="center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4" style:parent-style-name="Normale" style:family="paragraph">
      <style:paragraph-properties style:text-autospace="none" fo:text-align="center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 fo:color="#000000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color="#000000"/>
    </style:style>
    <style:style style:name="P48" style:parent-style-name="Normale" style:family="paragraph">
      <style:paragraph-properties fo:text-align="justify"/>
      <style:text-properties style:font-name="Arial" style:font-name-complex="Arial" fo:color="#000000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50" style:parent-style-name="Normale" style:family="paragraph">
      <style:paragraph-properties style:text-autospace="none" fo:text-align="center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51" style:parent-style-name="Normale" style:family="paragraph">
      <style:paragraph-properties style:text-autospace="none" fo:text-align="center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52" style:parent-style-name="Paragrafoelenco" style:list-style-name="LFO3" style:family="paragraph">
      <style:paragraph-properties style:text-autospace="none" fo:text-align="justify" fo:line-height="150%" fo:margin-right="0.043in">
        <style:tab-stops>
          <style:tab-stop style:type="left" style:position="-0.25in"/>
          <style:tab-stop style:type="left" style:position="6.3027in"/>
        </style:tab-stops>
      </style:paragraph-properties>
      <style:text-properties style:font-name="Arial" style:font-name-complex="Arial" fo:color="#000000"/>
    </style:style>
    <style:style style:name="P53" style:parent-style-name="Paragrafoelenco" style:list-style-name="LFO3" style:family="paragraph">
      <style:paragraph-properties style:text-autospace="none" fo:text-align="justify" fo:line-height="150%" fo:margin-right="0.043in">
        <style:tab-stops>
          <style:tab-stop style:type="left" style:position="-0.25in"/>
          <style:tab-stop style:type="left" style:position="6.3027in"/>
        </style:tab-stops>
      </style:paragraph-properties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Paragrafoelenco" style:list-style-name="LFO3" style:family="paragraph">
      <style:paragraph-properties style:text-autospace="none" fo:text-align="justify" fo:line-height="150%" fo:margin-right="0.043in">
        <style:tab-stops>
          <style:tab-stop style:type="left" style:position="-0.25in"/>
          <style:tab-stop style:type="left" style:position="6.3027in"/>
        </style:tab-stops>
      </style:paragraph-properties>
      <style:text-properties style:font-name="Arial" style:font-name-complex="Arial" fo:color="#000000"/>
    </style:style>
    <style:style style:name="P57" style:parent-style-name="Paragrafoelenco" style:list-style-name="LFO3" style:family="paragraph">
      <style:paragraph-properties style:text-autospace="none" fo:text-align="justify" fo:line-height="150%" fo:margin-right="0.043in">
        <style:tab-stops>
          <style:tab-stop style:type="left" style:position="-0.25in"/>
          <style:tab-stop style:type="left" style:position="6.3027in"/>
        </style:tab-stops>
      </style:paragraph-properties>
      <style:text-properties style:font-name="Arial" style:font-name-complex="Arial" fo:color="#000000"/>
    </style:style>
    <style:style style:name="P58" style:parent-style-name="Paragrafoelenco" style:list-style-name="LFO3" style:family="paragraph">
      <style:paragraph-properties style:text-autospace="none" fo:text-align="justify" fo:line-height="150%" fo:margin-right="0.043in">
        <style:tab-stops>
          <style:tab-stop style:type="left" style:position="-0.25in"/>
          <style:tab-stop style:type="left" style:position="6.3027in"/>
        </style:tab-stops>
      </style:paragraph-properties>
      <style:text-properties style:font-name="Arial" style:font-name-complex="Arial" fo:color="#000000"/>
    </style:style>
    <style:style style:name="P59" style:parent-style-name="Paragrafoelenco" style:list-style-name="LFO3" style:family="paragraph">
      <style:paragraph-properties style:text-autospace="none" fo:text-align="justify" fo:line-height="150%" fo:margin-right="0.043in">
        <style:tab-stops>
          <style:tab-stop style:type="left" style:position="-0.25in"/>
          <style:tab-stop style:type="left" style:position="6.3027in"/>
        </style:tab-stops>
      </style:paragraph-properties>
      <style:text-properties style:font-name="Arial" style:font-name-complex="Arial" fo:color="#000000"/>
    </style:style>
    <style:style style:name="P60" style:parent-style-name="Paragrafoelenco" style:list-style-name="LFO3" style:family="paragraph">
      <style:paragraph-properties style:text-autospace="none" fo:text-align="justify" fo:line-height="150%" fo:margin-right="0.043in">
        <style:tab-stops>
          <style:tab-stop style:type="left" style:position="-0.25in"/>
          <style:tab-stop style:type="left" style:position="6.3027in"/>
        </style:tab-stops>
      </style:paragraph-properties>
      <style:text-properties style:font-name="Arial" style:font-name-complex="Arial" fo:color="#000000"/>
    </style:style>
    <style:style style:name="P6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3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64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65" style:parent-style-name="Normale" style:family="paragraph">
      <style:paragraph-properties style:text-autospace="none" fo:text-align="justify" fo:line-height="150%" fo:margin-left="0.1972in" fo:margin-right="0.043in" fo:text-indent="-0.1972in">
        <style:tab-stops/>
      </style:paragraph-properties>
      <style:text-properties style:font-name="Arial" style:font-name-complex="Arial" fo:color="#000000"/>
    </style:style>
    <style:style style:name="P66" style:parent-style-name="Normale" style:family="paragraph">
      <style:paragraph-properties style:text-autospace="none" fo:line-height="150%" fo:margin-left="0.1972in" fo:margin-right="0.043in" fo:text-indent="-0.1972in">
        <style:tab-stops/>
      </style:paragraph-properties>
      <style:text-properties style:font-name="Arial" style:font-name-complex="Arial" fo:color="#000000"/>
    </style:style>
    <style:style style:name="P6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9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0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7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73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4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5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6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7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8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9" style:parent-style-name="Paragrafoelenco" style:list-style-name="LFO4" style:family="paragraph">
      <style:paragraph-properties style:text-autospace="none" fo:text-align="justify" fo:margin-right="0.0423in">
        <style:tab-stops>
          <style:tab-stop style:type="left" style:position="6.3027in"/>
        </style:tab-stops>
      </style:paragraph-properties>
      <style:text-properties style:font-name="Arial" style:font-name-complex="Arial" fo:color="#000000"/>
    </style:style>
    <style:style style:name="P80" style:parent-style-name="Paragrafoelenco" style:list-style-name="LFO4" style:family="paragraph">
      <style:paragraph-properties style:text-autospace="none" fo:text-align="justify" fo:margin-right="0.0423in">
        <style:tab-stops>
          <style:tab-stop style:type="left" style:position="6.3027in"/>
        </style:tab-stops>
      </style:paragraph-properties>
      <style:text-properties style:font-name="Arial" style:font-name-complex="Arial" fo:color="#000000"/>
    </style:style>
    <style:style style:name="P81" style:parent-style-name="Paragrafoelenco" style:list-style-name="LFO4" style:family="paragraph">
      <style:paragraph-properties style:text-autospace="none" fo:text-align="justify" fo:margin-right="0.0423in">
        <style:tab-stops>
          <style:tab-stop style:type="left" style:position="6.3027in"/>
        </style:tab-stops>
      </style:paragraph-properties>
      <style:text-properties style:font-name="Arial" style:font-name-complex="Arial" fo:color="#000000"/>
    </style:style>
    <style:style style:name="P82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3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4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5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6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7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8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9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90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91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92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93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94" style:parent-style-name="Normale" style:family="paragraph">
      <style:paragraph-properties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3"/>
      <text:p text:style-name="P24">Al DIRETTORE GENERALE</text:p>
      <text:p text:style-name="P25">A.S.P. FIRENZE MONTEDOMINI</text:p>
      <text:p text:style-name="P26">Via Malcontenti, 6</text:p>
      <text:p text:style-name="P27">50122 FIRENZE</text:p>
      <text:p text:style-name="P28"/>
      <text:p text:style-name="P29"/>
      <text:p text:style-name="P30"/>
      <text:p text:style-name="P31">Il/La sottoscritto/a __________________________________________________, nato/a a ______________________________________ il ___________________ <text:s/>residente a ________________________________Via ___________________________________________nr. _____ <text:s text:c="2"/>CAP __________ Prov. ______ Tel. ______________________________________,</text:p>
      <text:p text:style-name="P32"/>
      <text:p text:style-name="P33">CHIEDE</text:p>
      <text:p text:style-name="P34"/>
      <text:p text:style-name="P35"><text:span text:style-name="T36">di essere ammesso/a alla selezione, di cui all’avviso di mobilità esterna volontaria compartimentale/intercompartimentale, finalizzata all'assunzione a tempo pieno e indeterminato nel profilo professionale di<text:s/></text:span><text:span text:style-name="T37">COLLABORATOR</text:span><text:span text:style-name="T38">E</text:span><text:span text:style-name="T39"><text:s/></text:span><text:span text:style-name="T40">AMMINISTRATIVO-</text:span><text:span text:style-name="T41">PROFESSIONALE<text:s/></text:span><text:span text:style-name="T42">(</text:span><text:span text:style-name="T43">Area dei<text:s/></text:span><text:span text:style-name="T44">Professionisti della salute e dei<text:s/></text:span><text:span text:style-name="T45">Funzionari</text:span><text:span text:style-name="T46"><text:s/></text:span><text:span text:style-name="T47">del CCNL del personale di comparto SSN). A tal fine, consapevole delle responsabilità penali in cui incorrerebbe in caso di dichiarazioni false, sotto la propria responsabilità,</text:span></text:p>
      <text:p text:style-name="P48"/>
      <text:p text:style-name="P49">DICHIARA</text:p>
      <text:p text:style-name="P50">(le dichiarazioni sono rese ai sensi del<text:s/>art. 46 e 47 D.P.R. 445/2000)</text:p>
      <text:p text:style-name="P51"/>
      <text:list text:style-name="LFO3" text:continue-numbering="true">
        <text:list-item>
          <text:p text:style-name="P52">di essere in servizio con contratto a tempo indeterminato presso _____________________________________________________________<text:s/>con profilo professionale _________________________________ dal ____________________________;</text:p>
        </text:list-item>
        <text:list-item>
          <text:p text:style-name="P53"><text:span text:style-name="T54">non aver subito condanne penali con sentenza passata in giudicato o</text:span><text:span text:style-name="T55"><text:s/>non avere procedimenti penali pendenti per reati che comportano causa di esclusione dal pubblico impiego;</text:span></text:p>
        </text:list-item>
        <text:list-item>
          <text:p text:style-name="P56">di essere in possesso del seguente titolo di studio _______________________________________________________________<text:s/>conseguito presso <text:s/>______________________________________________<text:s/>di ____________________________ nell’anno ________________,</text:p>
        </text:list-item>
        <text:list-item>
          <text:p text:style-name="P57">nel corso degli ultimi 2 anni di non aver riportato provvedimenti disciplinari e di non avere procedimenti disciplinari in corso;</text:p>
        </text:list-item>
        <text:list-item>
          <text:p text:style-name="P58"><text:bookmark-start text:name="_Hlk65161793"/><text:bookmark-end text:name="_Hlk65161793"/><text:soft-page-break/>di essere fisicamente idoneo/a all’impiego ed allo svolgimento delle mansioni relative al posto da ricoprire,</text:p>
        </text:list-item>
        <text:list-item>
          <text:p text:style-name="P59">di aver preso visione di tutti i requisiti richiesti per l’ammissione alla presente procedura come indicati nell’avviso pubblico e di esserne in possesso;</text:p>
        </text:list-item>
        <text:list-item>
          <text:p text:style-name="P60">di essere disponibile ad assumere l’impiego a tempo pieno ed in presenza.</text:p>
        </text:list-item>
      </text:list>
      <text:p text:style-name="P61"/>
      <text:p text:style-name="P62">CHIEDE</text:p>
      <text:p text:style-name="P63"/>
      <text:p text:style-name="P64">che ogni comunicazione inerente il concorso venga inviata al seguente indirizzo:</text:p>
      <text:p text:style-name="P65"><text:bookmark-start text:name="_Hlk65162021"/><text:bookmark-end text:name="_Hlk65162021"/><text:s/>posta elettronica:<text:tab/><text:tab/>_____________________________________________________<text:s/></text:p>
      <text:p text:style-name="P66"><text:s/>posta elettronica certificata<text:tab/>_____________________________________________________.</text:p>
      <text:p text:style-name="P67"/>
      <text:p text:style-name="P68">SI IMPEGNA</text:p>
      <text:p text:style-name="P69"/>
      <text:p text:style-name="P70">a comunicare tempestivamente eventuali variazioni di indirizzo, posta elettronica e PEC, sollevando l'Amministrazione da responsabilità in caso di mancata o tardiva comunicazione del cambiamento del domicilio indicato nella domanda.</text:p>
      <text:p text:style-name="P71"/>
      <text:p text:style-name="P72">AUTORIZZA</text:p>
      <text:p text:style-name="P73"/>
      <text:p text:style-name="P74">l'ASP FIRENZE Montedomini al trattamento dei dati personali e sensibili, ai sensi della Legge 196/03 e del Regolamento UE 679/2016 per il tempo e nelle modalità indicate nell’avviso di mobilità all’art.7 “norme finali ed informazioni” di cui dichiaro di aver ben compreso l’informazione e di accettare in ogni sua parte.</text:p>
      <text:p text:style-name="P75"/>
      <text:p text:style-name="P76"/>
      <text:p text:style-name="P77"/>
      <text:p text:style-name="P78">Allega:</text:p>
      <text:list text:style-name="LFO4" text:continue-numbering="true">
        <text:list-item>
          <text:p text:style-name="P79">curriculum formativo e professionale datato e firmato</text:p>
        </text:list-item>
        <text:list-item>
          <text:p text:style-name="P80">fotocopia fronte/retro di un documento valido (solo se firmato non digitalmente)</text:p>
        </text:list-item>
        <text:list-item>
          <text:p text:style-name="P81">eventuale nulla osta preventivo rilasciato dall’Amministrazione di appartenenza.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p text:style-name="P88">Data, _____________________<text:s/></text:p>
      <text:p text:style-name="P89"/>
      <text:p text:style-name="P90"/>
      <text:p text:style-name="P91"/>
      <text:p text:style-name="P92"/>
      <text:soft-page-break/>
      <text:p text:style-name="P93">Firma (la firma non deve essere autenticata) ___________________________________________</text:p>
      <text:p text:style-name="P94"/>
      <text:p text:style-name="P9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£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8868in"/>
      </style:footer-style>
    </style:page-layout>
    <style:style style:name="P2" style:parent-style-name="Normale" style:family="paragraph">
      <style:paragraph-properties fo:text-align="end" fo:margin-right="-0.0826in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Normale" style:family="paragraph">
      <style:paragraph-properties fo:text-align="justify" fo:margin-right="-0.0826in"/>
      <style:text-properties style:font-name="Arial" style:font-name-complex="Arial"/>
    </style:style>
    <style:style style:name="P6" style:parent-style-name="Normale" style:family="paragraph">
      <style:paragraph-properties fo:text-align="justify" fo:margin-right="-0.0826in"/>
      <style:text-properties style:font-name="Arial" style:font-name-complex="Arial"/>
    </style:style>
    <style:style style:name="P7" style:parent-style-name="Normale" style:family="paragraph">
      <style:paragraph-properties fo:text-align="justify" fo:margin-right="-0.0826in"/>
      <style:text-properties style:font-name="Arial" style:font-name-complex="Arial"/>
    </style:style>
    <style:style style:name="P8" style:parent-style-name="Normale" style:family="paragraph">
      <style:paragraph-properties fo:text-align="justify" fo:margin-right="-0.0826in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 fo:margin-right="-0.0826in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Intestazione"><draw:frame draw:z-index="251664384" draw:style-name="a0" draw:name="Immagine 578910721" text:anchor-type="paragraph" svg:x="0in" svg:y="0.06181in" svg:width="1.82917in" svg:height="0.39375in" style:rel-width="scale" style:rel-height="scale"><draw:image xlink:href="media/image1.jpeg" xlink:type="simple" xlink:show="embed" xlink:actuate="onLoad"/><svg:title/><svg:desc>Immagine che contiene testo, Carattere, Elementi grafici, grafica

Descrizione generata automaticamente</svg:desc></draw:frame></text:p>
      </style:header>
      <style:header-first>
        <text:p text:style-name="P2"><draw:frame draw:z-index="251662336" draw:style-name="a1" draw:name="Immagine 2" text:anchor-type="paragraph" svg:x="0.00417in" svg:y="-0.00208in" svg:width="1.82917in" svg:height="0.39375in" style:rel-width="scale" style:rel-height="scale"><draw:image xlink:href="media/image1.jpeg" xlink:type="simple" xlink:show="embed" xlink:actuate="onLoad"/><svg:title/><svg:desc>Immagine che contiene testo, Carattere, Elementi grafici, grafica

Descrizione generata automaticamente</svg:desc></draw:frame><text:span text:style-name="T3">FACSIMILE DOMANDA</text:span><text:span text:style-name="T4"><text:s/></text:span></text:p>
        <text:p text:style-name="P5"/>
        <text:p text:style-name="P6"/>
        <text:p text:style-name="P7"/>
        <text:p text:style-name="P8"><text:span text:style-name="T9">SI PREGA DI SCRIVERE SULL’ESTERNO DELLA BUSTA O SULL’OGGETTO DELLA POSTA ELETTRONICA CERTIFICATA: “</text:span><text:span text:style-name="T10">D</text:span><text:span text:style-name="T11">omanda di partecipazione alla selezione di mobilità<text:s/></text:span><text:span text:style-name="T12">COLLABORATORE<text:s/></text:span><text:span text:style-name="T13">AMMINISTRATIVO</text:span><text:span text:style-name="T14">- PROFESSIONALE</text:span><text:span text:style-name="T15"><text:s/></text:span><text:span text:style-name="T16">–<text:s/></text:span><text:span text:style-name="T17">A</text:span><text:span text:style-name="T18">rea de</text:span><text:span text:style-name="T19">i Professionisti della salute e dei<text:s/></text:span><text:span text:style-name="T20">Funzionari</text:span><text:span text:style-name="T21">”</text:span></text:p>
        <text:p text:style-name="P22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3 01 Allegato B) Fac-simile domanda</dc:title>
    <dc:description/>
    <dc:subject/>
    <meta:initial-creator>aspfirenzemontedomini</meta:initial-creator>
    <dc:creator>Fuligno02</dc:creator>
    <meta:creation-date>2023-12-21T08:59:00Z</meta:creation-date>
    <dc:date>2023-12-21T08:59:00Z</dc:date>
    <meta:template xlink:href="Normal" xlink:type="simple"/>
    <meta:editing-cycles>2</meta:editing-cycles>
    <meta:editing-duration>PT0S</meta:editing-duration>
    <meta:document-statistic meta:page-count="3" meta:paragraph-count="6" meta:word-count="489" meta:character-count="3273" meta:row-count="23" meta:non-whitespace-character-count="2790"/>
  </office:meta>
</office:document-meta>
</file>