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justify" fo:margin-right="-0.0826in"/>
      <style:text-properties style:font-name="Arial" style:font-name-complex="Arial"/>
    </style:style>
    <style:style style:name="P14" style:parent-style-name="Normale" style:family="paragraph">
      <style:paragraph-properties fo:text-align="justify" fo:margin-right="-0.0826in"/>
      <style:text-properties style:font-name="Arial" style:font-name-complex="Arial"/>
    </style:style>
    <style:style style:name="P15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6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7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8" style:parent-style-name="Normale" style:family="paragraph">
      <style:paragraph-properties style:text-autospace="none" fo:text-align="justify" fo:margin-right="0.0423in" fo:text-indent="4.125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19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0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1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2" style:parent-style-name="Normale" style:family="paragraph">
      <style:paragraph-properties style:text-autospace="none" fo:text-align="justify" fo:line-height="150%" fo:margin-right="0.04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23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font-weight="bold" style:font-weight-asian="bold" style:font-weight-complex="bold" fo:color="#000000"/>
    </style:style>
    <style:style style:name="P24" style:parent-style-name="Normale" style:family="paragraph">
      <style:paragraph-properties fo:text-align="justify"/>
    </style:style>
    <style:style style:name="T25" style:parent-style-name="Car.predefinitoparagrafo" style:family="text">
      <style:text-properties style:font-name="Arial" style:font-name-complex="Arial" fo:color="#000000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 fo:color="#000000"/>
    </style:style>
    <style:style style:name="P37" style:parent-style-name="Normale" style:family="paragraph">
      <style:paragraph-properties fo:text-align="justify"/>
      <style:text-properties style:font-name="Arial" style:font-name-complex="Arial" fo:color="#000000"/>
    </style:style>
    <style:style style:name="P3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39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40" style:parent-style-name="Normale" style:family="paragraph">
      <style:paragraph-properties style:text-autospace="none" fo:text-align="center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41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2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3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</style:style>
    <style:style style:name="T44" style:parent-style-name="Car.predefinitoparagrafo" style:family="text">
      <style:text-properties style:font-name="Arial" style:font-name-complex="Arial" fo:color="#000000"/>
    </style:style>
    <style:style style:name="T45" style:parent-style-name="Car.predefinitoparagrafo" style:family="text">
      <style:text-properties style:font-name="Arial" style:font-name-complex="Arial" fo:color="#000000"/>
    </style:style>
    <style:style style:name="T46" style:parent-style-name="Car.predefinitoparagrafo" style:family="text"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color="#000000"/>
    </style:style>
    <style:style style:name="P48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49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0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1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2" style:parent-style-name="Paragrafoelenco" style:list-style-name="LFO2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57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8" style:parent-style-name="Normale" style:family="paragraph">
      <style:paragraph-properties style:text-autospace="none" fo:text-align="justify" fo:line-height="150%" fo:margin-left="0.1972in" fo:margin-right="0.043in" fo:text-indent="-0.1972in">
        <style:tab-stops>
          <style:tab-stop style:type="left" style:position="0in"/>
          <style:tab-stop style:type="left" style:position="6.5527in"/>
        </style:tab-stops>
      </style:paragraph-properties>
      <style:text-properties style:font-name="Arial" style:font-name-complex="Arial" fo:color="#000000"/>
    </style:style>
    <style:style style:name="P59" style:parent-style-name="Normale" style:family="paragraph">
      <style:paragraph-properties style:text-autospace="none" fo:text-align="justify" fo:line-height="150%" fo:margin-left="0.1972in" fo:margin-right="0.043in" fo:text-indent="-0.1972in">
        <style:tab-stops/>
      </style:paragraph-properties>
      <style:text-properties style:font-name="Arial" style:font-name-complex="Arial" fo:color="#000000"/>
    </style:style>
    <style:style style:name="P60" style:parent-style-name="Normale" style:family="paragraph">
      <style:paragraph-properties style:text-autospace="none" fo:line-height="150%" fo:margin-left="0.1972in" fo:margin-right="0.043in" fo:text-indent="-0.1972in">
        <style:tab-stops/>
      </style:paragraph-properties>
      <style:text-properties style:font-name="Arial" style:font-name-complex="Arial" fo:color="#000000"/>
    </style:style>
    <style:style style:name="P6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color="#000000"/>
    </style:style>
    <style:style style:name="P6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6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3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74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75" style:parent-style-name="Normale" style:list-style-name="LFO1" style:family="paragraph">
      <style:paragraph-properties style:text-autospace="none" fo:text-align="justify" fo:margin-right="0.0423in">
        <style:tab-stops>
          <style:tab-stop style:type="left" style:position="0in"/>
          <style:tab-stop style:type="left" style:position="6.3027in"/>
        </style:tab-stops>
      </style:paragraph-properties>
      <style:text-properties style:font-name="Arial" style:font-name-complex="Arial" fo:color="#000000"/>
    </style:style>
    <style:style style:name="P7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7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0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1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2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3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4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5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6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7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8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89" style:parent-style-name="Normale" style:family="paragraph">
      <style:paragraph-properties style:text-autospace="none"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 fo:color="#000000"/>
    </style:style>
    <style:style style:name="P90" style:parent-style-name="Normale" style:family="paragraph">
      <style:paragraph-properties fo:text-align="justify" fo:margin-right="0.0423in">
        <style:tab-stops>
          <style:tab-stop style:type="left" style:position="6.75in"/>
        </style:tab-stops>
      </style:paragraph-properties>
      <style:text-properties style:font-name="Arial" style:font-name-complex="Arial"/>
    </style:style>
    <style:style style:name="P91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/>
      <text:p text:style-name="P14"/>
      <text:p text:style-name="P15">Al DIRETTORE GENERALE</text:p>
      <text:p text:style-name="P16">A.S.P. FIRENZE MONTEDOMINI</text:p>
      <text:p text:style-name="P17">Via Malcontenti, 6</text:p>
      <text:p text:style-name="P18">50122 FIRENZE</text:p>
      <text:p text:style-name="P19"/>
      <text:p text:style-name="P20"/>
      <text:p text:style-name="P21"/>
      <text:p text:style-name="P22">Il/La sottoscritto/a __________________________________________________, nato/a a ______________________________________ il ___________________ <text:s/>residente a ________________________________Via ___________________________________________nr. _____ <text:s text:c="2"/>CAP __________ Prov. ______ Tel. ______________________________________,</text:p>
      <text:p text:style-name="P23">CHIEDE</text:p>
      <text:p text:style-name="P24"><text:span text:style-name="T25">di essere ammesso/a alla selezione, di cui all’avviso di mobilità esterna volontaria compartimentale/intercompartimentale, finalizzata all'assunzione a tempo pieno e indeterminato nel profilo professionale di<text:s/></text:span><text:span text:style-name="T26">COLLABORATOR</text:span><text:span text:style-name="T27">E</text:span><text:span text:style-name="T28"><text:s/>PROFESSIONALE<text:s/></text:span><text:span text:style-name="T29">AMMINISTRATIVO</text:span><text:span text:style-name="T30"><text:s/>SENIOR</text:span><text:span text:style-name="T31"><text:s/></text:span><text:span text:style-name="T32">(Categoria<text:s/></text:span><text:span text:style-name="T33">DS</text:span><text:span text:style-name="T34"><text:s/>– livello economico da iniziale a<text:s/></text:span><text:span text:style-name="T35">DS6</text:span><text:span text:style-name="T36"><text:s/>del CCNL del personale di comparto SSN). A tal fine, consapevole delle responsabilità penali in cui incorrerebbe in caso di dichiarazioni false, sotto la propria responsabilità,</text:span></text:p>
      <text:p text:style-name="P37"/>
      <text:p text:style-name="P38">DICHIARA</text:p>
      <text:p text:style-name="P39">(le dichiarazioni sono rese ai sensi del<text:s/>art. 46 e 47 D.P.R. 445/2000)</text:p>
      <text:p text:style-name="P40"/>
      <text:p text:style-name="P41"><text:tab/><text:s/>di essere in servizio con contratto a tempo indeterminato presso ________________________________________ <text:s text:c="4"/>categoria <text:s text:c="4"/>_____________con profilo professionale _________________________________ dal ____________________________;</text:p>
      <text:p text:style-name="P42">.<text:tab/>di<text:s/>avere un’anzianità di almeno 5 anni in categoria D o categoria DS (o equivalente secondo CCNL di appartenenza);</text:p>
      <text:p text:style-name="P43"><text:span text:style-name="T44"><text:s/></text:span><text:span text:style-name="T45"><text:tab/></text:span><text:span text:style-name="T46">non aver subito condanne penali con sentenza passata in giudicato o non avere procedimenti penali in corso</text:span><text:span text:style-name="T47">;</text:span></text:p>
      <text:p text:style-name="P48"><text:s/><text:tab/>di essere in possesso del seguente titolo di studio __________________________________________________________________<text:s/>conseguito presso <text:s/>______________________________________________di ____________________________ nell’anno ________________,</text:p>
      <text:p text:style-name="P49"><text:s/><text:tab/>nel corso degli ultimi 2 anni di non aver riportato provvedimenti disciplinari e di non avere procedimenti disciplinari in corso;</text:p>
      <text:p text:style-name="P50"><text:bookmark-start text:name="_Hlk65161793"/><text:bookmark-end text:name="_Hlk65161793"/><text:s/><text:tab/>di essere fisicamente idoneo/a all’impiego ed allo svolgimento delle mansioni relative al posto da ricoprire,</text:p>
      <text:p text:style-name="P51"><text:s/><text:tab/>di aver preso visione di tutti i requisiti richiesti per l’ammissione alla presente procedura come indicati nell’avviso pubblico e di esserne in possesso;</text:p>
      <text:list text:style-name="LFO2" text:continue-numbering="true">
        <text:list-item>
          <text:p text:style-name="P52">di essere disponibile ad assumere l’impiego a tempo pieno ed in presenza.</text:p>
        </text:list-item>
      </text:list>
      <text:p text:style-name="P53"/>
      <text:p text:style-name="P54"/>
      <text:p text:style-name="P55"/>
      <text:p text:style-name="P56">CHIEDE</text:p>
      <text:p text:style-name="P57"/>
      <text:p text:style-name="P58">che ogni comunicazione inerente il concorso venga inviata al seguente indirizzo:</text:p>
      <text:p text:style-name="P59"><text:bookmark-start text:name="_Hlk65162021"/><text:bookmark-end text:name="_Hlk65162021"/><text:s/>posta elettronica:<text:tab/><text:tab/>_____________________________________________________<text:s/></text:p>
      <text:p text:style-name="P60"><text:s/>posta elettronica certificata<text:tab/>_____________________________________________________.</text:p>
      <text:p text:style-name="P61"/>
      <text:p text:style-name="P62">SI IMPEGNA</text:p>
      <text:p text:style-name="P63"/>
      <text:p text:style-name="P64">a comunicare tempestivamente eventuali variazioni di indirizzo, posta elettronica e PEC, sollevando l'Amministrazione da responsabilità in caso di mancata o tardiva comunicazione del cambiamento del domicilio indicato nella domanda.</text:p>
      <text:p text:style-name="P65"/>
      <text:p text:style-name="P66">AUTORIZZA</text:p>
      <text:p text:style-name="P67"/>
      <text:p text:style-name="P68">l'ASP FIRENZE Montedomini al trattamento dei dati personali e sensibili, ai sensi della Legge 196/03 e del Regolamento UE 679/2016 per il tempo e nelle modalità indicate nell’avviso di mobilità all’art.7 “norme finali ed informazioni” di cui dichiaro di aver ben compreso l’informazione e di accettare in ogni sua parte.</text:p>
      <text:p text:style-name="P69"/>
      <text:p text:style-name="P70"/>
      <text:p text:style-name="P71"/>
      <text:p text:style-name="P72">Allega:</text:p>
      <text:list text:style-name="LFO1" text:continue-numbering="true">
        <text:list-item>
          <text:p text:style-name="P73">curriculum formativo e professionale datato e firmato</text:p>
        </text:list-item>
        <text:list-item>
          <text:p text:style-name="P74">fotocopia fronte/retro di un documento valido (solo se firmato non digitalmente)</text:p>
        </text:list-item>
        <text:list-item>
          <text:p text:style-name="P75">eventuale nulla osta preventivo rilasciato dall’Amministrazione di appartenenza.</text:p>
        </text:list-item>
      </text:list>
      <text:p text:style-name="P76"/>
      <text:p text:style-name="P77"/>
      <text:p text:style-name="P78"/>
      <text:p text:style-name="P79"/>
      <text:p text:style-name="P80"/>
      <text:p text:style-name="P81"/>
      <text:p text:style-name="P82">Data, _____________________<text:s/></text:p>
      <text:p text:style-name="P83"/>
      <text:p text:style-name="P84"/>
      <text:p text:style-name="P85"/>
      <text:p text:style-name="P86"/>
      <text:p text:style-name="P87"/>
      <text:p text:style-name="P88"/>
      <text:p text:style-name="P89">Firma (la firma non deve essere autenticata) ___________________________________________</text:p>
      <text:p text:style-name="P90"/>
      <text:p text:style-name="P91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Times New Roman" style:font-name-asian="Times New Roman" style:font-name-complex="Times New Roman" fo:font-size="8pt" style:font-size-asian="8pt" style:font-size-complex="8pt" style:language-asian="it" style:country-asian="I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9in"/>
      </style:header-style>
      <style:footer-style>
        <style:header-footer-properties style:dynamic-spacing="true" fo:min-height="0.8868in"/>
      </style:footer-style>
    </style:page-layout>
    <style:style style:name="T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justify" fo:margin-right="-0.0826in"/>
    </style:style>
    <style:style style:name="T5" style:parent-style-name="Car.predefinitoparagrafo" style:family="text">
      <style:text-properties style:font-name="Arial" style:font-name-complex="Arial"/>
    </style:style>
    <style:style style:name="T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3" style:parent-style-name="Normale" style:family="paragraph">
      <style:paragraph-properties fo:text-align="justify" fo:margin-right="-0.0826in"/>
      <style:text-properties style:font-name="Arial" style:font-name-complex="Arial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Intestazione"><text:span text:style-name="T2"><draw:frame draw:z-index="251659264" draw:style-name="a0" draw:name="Immagine 8" text:anchor-type="paragraph" svg:x="7.60833in" svg:y="-0.44514in" svg:width="8.26667in" svg:height="11.68958in" style:rel-width="scale" style:rel-height="scale"><draw:image xlink:href="media/image1.jpeg" xlink:type="simple" xlink:show="embed" xlink:actuate="onLoad"/><svg:title/><svg:desc/></draw:frame></text:span><text:span text:style-name="T3">FACSIMILE DOMANDA<text:s/></text:span></text:p>
        <text:p text:style-name="Intestazione"/>
        <text:p text:style-name="P4"><text:span text:style-name="T5">SI PREGA DI SCRIVERE SULL’ESTERNO DELLA BUSTA O SULL’OGGETTO DELLA POSTA ELETTRONICA CERTIFICATA:<text:s/></text:span><text:span text:style-name="T6">“domanda di partecipazione alla selezione di mobilità<text:s/></text:span><text:span text:style-name="T7">COLLABORATORE PROFESSIONALE<text:s/></text:span><text:span text:style-name="T8">AMMINISTRATIVO</text:span><text:span text:style-name="T9"><text:s/>SENIOR</text:span><text:span text:style-name="T10"><text:s/>CAT.<text:s/></text:span><text:span text:style-name="T11">DS</text:span><text:span text:style-name="T12">”</text:span></text:p>
        <text:p text:style-name="P1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 B) facsimile domanda avviso</dc:title>
    <dc:description/>
    <dc:subject/>
    <meta:initial-creator>aspfirenzemontedomini</meta:initial-creator>
    <dc:creator>g_fabbrucci</dc:creator>
    <meta:creation-date>2022-10-25T14:39:00Z</meta:creation-date>
    <dc:date>2022-10-25T14:39:00Z</dc:date>
    <meta:template xlink:href="Normal" xlink:type="simple"/>
    <meta:editing-cycles>2</meta:editing-cycles>
    <meta:editing-duration>PT60S</meta:editing-duration>
    <meta:document-statistic meta:page-count="2" meta:paragraph-count="6" meta:word-count="501" meta:character-count="3354" meta:row-count="23" meta:non-whitespace-character-count="2859"/>
  </office:meta>
</office:document-meta>
</file>