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50000002383202D925A3C4197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Normale">
      <style:paragraph-properties fo:margin-left="0cm" fo:margin-right="-0.2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Normale">
      <style:paragraph-properties fo:margin-left="0cm" fo:margin-right="-0.21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margin-left="0cm" fo:margin-right="0.108cm" fo:text-align="justify" style:justify-single-word="false" fo:text-indent="0cm" style:auto-text-indent="false" style:text-autospace="none">
        <style:tab-stops>
          <style:tab-stop style:position="17.145cm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fo:margin-left="0cm" fo:margin-right="0.108cm" fo:line-height="150%" fo:text-align="justify" style:justify-single-word="false" fo:text-indent="0cm" style:auto-text-indent="false" style:text-autospace="none">
        <style:tab-stops>
          <style:tab-stop style:position="17.145cm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7" style:family="paragraph" style:parent-style-name="Normale">
      <style:paragraph-properties fo:margin-left="0cm" fo:margin-right="0.108cm" fo:line-height="150%" fo:text-align="center" style:justify-single-word="false" fo:text-indent="0cm" style:auto-text-indent="false" style:text-autospace="none">
        <style:tab-stops>
          <style:tab-stop style:position="17.14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Normale">
      <style:paragraph-properties fo:margin-left="0cm" fo:margin-right="0.108cm" fo:line-height="150%" fo:text-align="justify" style:justify-single-word="false" fo:text-indent="0cm" style:auto-text-indent="false" style:text-autospace="none">
        <style:tab-stops>
          <style:tab-stop style:position="17.14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Normale">
      <style:paragraph-properties fo:margin-left="0cm" fo:margin-right="0.108cm" fo:line-height="150%" fo:text-align="justify" style:justify-single-word="false" fo:text-indent="0cm" style:auto-text-indent="false" style:text-autospace="none">
        <style:tab-stops>
          <style:tab-stop style:position="17.145cm"/>
        </style:tab-stops>
      </style:paragraph-properties>
      <style:text-properties fo:color="#e40521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Paragrafo_20_elenco">
      <style:paragraph-properties fo:margin-left="0cm" fo:margin-right="0.108cm" fo:line-height="150%" fo:text-indent="0cm" style:auto-text-indent="false" style:text-autospace="none">
        <style:tab-stops>
          <style:tab-stop style:position="15.8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Normale">
      <style:paragraph-properties fo:margin-left="0cm" fo:margin-right="0.108cm" fo:line-height="150%" fo:text-indent="0cm" style:auto-text-indent="false" fo:padding-left="0cm" fo:padding-right="0cm" fo:padding-top="0cm" fo:padding-bottom="0.035cm" fo:border-left="none" fo:border-right="none" fo:border-top="none" fo:border-bottom="3pt dotted #000000" style:shadow="none" style:text-autospace="none">
        <style:tab-stops>
          <style:tab-stop style:position="17.14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Normale">
      <style:paragraph-properties fo:margin-left="9.753cm" fo:margin-right="0.108cm" fo:text-align="justify" style:justify-single-word="false" fo:text-indent="0.725cm" style:auto-text-indent="false" style:text-autospace="none">
        <style:tab-stops>
          <style:tab-stop style:position="7.392cm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13" style:family="paragraph" style:parent-style-name="Normale">
      <style:paragraph-properties fo:margin-left="9.753cm" fo:margin-right="0.108cm" fo:text-align="justify" style:justify-single-word="false" fo:text-indent="0.725cm" style:auto-text-indent="false" style:text-autospace="none">
        <style:tab-stops>
          <style:tab-stop style:position="7.392cm"/>
        </style:tab-stops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Normale">
      <style:paragraph-properties fo:margin-left="0cm" fo:margin-right="0.109cm" fo:line-height="200%" fo:text-align="justify" style:justify-single-word="false" fo:text-indent="0cm" style:auto-text-indent="false" style:text-autospace="none">
        <style:tab-stops>
          <style:tab-stop style:position="17.145cm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15" style:family="paragraph" style:parent-style-name="Normale">
      <style:paragraph-properties fo:margin-left="0cm" fo:margin-right="0.109cm" fo:line-height="200%" fo:text-align="center" style:justify-single-word="false" fo:text-indent="0cm" style:auto-text-indent="false" style:text-autospace="none">
        <style:tab-stops>
          <style:tab-stop style:position="17.145cm"/>
        </style:tab-stops>
      </style:paragraph-properties>
      <style:text-properties fo:color="#e40521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Normale">
      <style:paragraph-properties fo:margin-left="0cm" fo:margin-right="0.109cm" fo:line-height="150%" fo:text-align="justify" style:justify-single-word="false" fo:text-indent="0cm" style:auto-text-indent="false" style:text-autospace="none">
        <style:tab-stops>
          <style:tab-stop style:position="17.14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Normale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e">
      <style:paragraph-properties fo:line-height="15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Normale">
      <style:paragraph-properties fo:line-height="150%" fo:text-align="center" style:justify-single-word="false"/>
      <style:text-properties fo:color="#e40521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/>
    </style:style>
    <style:style style:name="P21" style:family="paragraph" style:parent-style-name="Standard">
      <style:paragraph-properties fo:margin-left="1.905cm" fo:margin-right="0cm" fo:line-height="150%" fo:text-align="justify" style:justify-single-word="false" fo:orphans="2" fo:widows="2" fo:hyphenation-ladder-count="no-limit" fo:text-indent="0.596cm" style:auto-text-indent="false">
        <style:tab-stops/>
      </style:paragraph-properties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fo:hyphenate="false" loext:hyphenation-no-caps="false"/>
    </style:style>
    <style:style style:name="P22" style:family="paragraph" style:parent-style-name="Normale">
      <style:paragraph-properties fo:margin-top="0cm" fo:margin-bottom="0.423cm" style:contextual-spacing="false" fo:line-height="150%" fo:text-align="center" style:justify-single-word="false"/>
      <style:text-properties fo:color="#e40521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Normale" style:master-page-name="MP0">
      <style:paragraph-properties fo:margin-left="0cm" fo:margin-right="-0.21cm" fo:text-align="center" style:justify-single-word="false" fo:text-indent="0cm" style:auto-text-indent="false" style:page-number="auto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Normale" style:list-style-name="L6">
      <style:paragraph-properties fo:margin-left="0.635cm" fo:margin-right="0.108cm" fo:line-height="150%" fo:text-align="justify" style:justify-single-word="false" fo:text-indent="0cm" style:auto-text-indent="false" style:text-autospace="none">
        <style:tab-stops>
          <style:tab-stop style:position="16.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Normale" style:list-style-name="L6">
      <style:paragraph-properties fo:margin-left="0.63cm" fo:margin-right="0.109cm" fo:line-height="150%" fo:text-align="justify" style:justify-single-word="false" fo:text-indent="-0.63cm" style:auto-text-indent="false" style:text-autospace="none">
        <style:tab-stops>
          <style:tab-stop style:position="16.51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Normale">
      <style:paragraph-properties fo:margin-left="0cm" fo:margin-right="0.108cm" fo:line-height="150%" fo:text-align="start" style:justify-single-word="false" fo:text-indent="0cm" style:auto-text-indent="false" style:text-autospace="none">
        <style:tab-stops>
          <style:tab-stop style:position="17.14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Normale_20__28_Web_29_" style:list-style-name="L4">
      <style:paragraph-properties fo:margin-top="0cm" fo:margin-bottom="0cm" style:contextual-spacing="false" fo:line-height="150%"/>
      <style:text-properties style:use-window-font-color="true" loext:opacity="0%" style:font-name="Arial" fo:font-size="10pt" style:font-size-asian="10pt" style:font-name-complex="Arial" style:font-size-complex="10pt"/>
    </style:style>
    <style:style style:name="P28" style:family="paragraph" style:parent-style-name="Normale_20__28_Web_29_" style:list-style-name="L5">
      <style:paragraph-properties fo:margin-top="0cm" fo:margin-bottom="0cm" style:contextual-spacing="false" fo:line-height="150%"/>
      <style:text-properties style:use-window-font-color="true" loext:opacity="0%" style:font-name="Arial" fo:font-size="10pt" style:font-size-asian="10pt" style:font-name-complex="Arial" style:font-size-complex="10pt"/>
    </style:style>
    <style:style style:name="P29" style:family="paragraph" style:parent-style-name="Normale_20__28_Web_29_" style:list-style-name="L6">
      <style:paragraph-properties fo:margin-left="0.63cm" fo:margin-right="0.109cm" fo:margin-top="0cm" fo:margin-bottom="0cm" style:contextual-spacing="false" fo:line-height="150%" fo:text-align="justify" style:justify-single-word="false" fo:text-indent="-0.63cm" style:auto-text-indent="false" style:text-autospace="none">
        <style:tab-stops>
          <style:tab-stop style:position="16.51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L1">
      <style:paragraph-properties fo:line-height="150%" fo:text-align="justify" style:justify-single-word="false"/>
    </style:style>
    <style:style style:name="P31" style:family="paragraph" style:parent-style-name="Paragrafo_20_elenco" style:list-style-name="L4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L1">
      <style:paragraph-properties fo:margin-left="0cm" fo:margin-right="0.108cm" fo:line-height="150%" fo:text-align="justify" style:justify-single-word="false" fo:text-indent="0cm" style:auto-text-indent="false" style:text-autospace="none">
        <style:tab-stops>
          <style:tab-stop style:position="16.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3" style:family="paragraph" style:parent-style-name="Paragrafo_20_elenco" style:list-style-name="L2">
      <style:paragraph-properties fo:margin-left="0cm" fo:margin-right="0.108cm" fo:line-height="150%" fo:text-align="justify" style:justify-single-word="false" fo:text-indent="0cm" style:auto-text-indent="false" style:text-autospace="none">
        <style:tab-stops>
          <style:tab-stop style:position="0.866cm"/>
          <style:tab-stop style:position="16.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Paragrafo_20_elenco" style:list-style-name="L4">
      <style:paragraph-properties fo:margin-left="0cm" fo:margin-right="0.108cm" fo:line-height="150%" fo:text-align="justify" style:justify-single-word="false" fo:text-indent="0cm" style:auto-text-indent="false" style:text-autospace="none">
        <style:tab-stops>
          <style:tab-stop style:position="0.866cm"/>
          <style:tab-stop style:position="16.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Paragrafo_20_elenco" style:list-style-name="L4">
      <style:paragraph-properties fo:margin-left="0cm" fo:margin-right="0.108cm" fo:line-height="150%" fo:text-align="justify" style:justify-single-word="false" fo:text-indent="0cm" style:auto-text-indent="false" style:text-autospace="none">
        <style:tab-stops>
          <style:tab-stop style:position="0.866cm"/>
          <style:tab-stop style:position="16.51cm"/>
          <style:tab-stop style:position="23.49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Paragrafo_20_elenco" style:list-style-name="L2">
      <style:paragraph-properties fo:margin-left="0cm" fo:margin-right="0.108cm" fo:line-height="150%" fo:text-indent="0cm" style:auto-text-indent="false" style:text-autospace="none">
        <style:tab-stops>
          <style:tab-stop style:position="16.51cm"/>
        </style:tab-stops>
      </style:paragraph-properties>
    </style:style>
    <style:style style:name="P37" style:family="paragraph" style:parent-style-name="Paragrafo_20_elenco" style:list-style-name="L4">
      <style:paragraph-properties fo:margin-left="0cm" fo:margin-right="0.108cm" fo:line-height="150%" fo:text-align="justify" style:justify-single-word="false" fo:text-indent="0cm" style:auto-text-indent="false" style:text-autospace="none">
        <style:tab-stops>
          <style:tab-stop style:position="0.866cm"/>
          <style:tab-stop style:position="16.51cm"/>
        </style:tab-stops>
      </style:paragraph-properties>
    </style:style>
    <style:style style:name="P38" style:family="paragraph" style:parent-style-name="Paragrafo_20_elenco" style:list-style-name="L6">
      <style:paragraph-properties fo:margin-left="0.63cm" fo:margin-right="0cm" fo:line-height="150%" fo:text-align="justify" style:justify-single-word="false" fo:text-indent="-0.63cm" style:auto-text-indent="false" style:text-autospace="none">
        <style:tab-stops>
          <style:tab-stop style:position="1.87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 style:list-style-name="L3">
      <style:paragraph-properties fo:line-height="150%" fo:text-align="justify" style:justify-single-word="false" fo:orphans="2" fo:widows="2" fo:hyphenation-ladder-count="no-limit"/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fo:hyphenate="false" loext:hyphenation-no-caps="false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fo:color="#000000" loext:opacity="100%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Courier New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SI PREGA DI SCRIVERE SULL’ESTERNO DELLA BUSTA O SULL’ OGGETTO DELLA PEC</text:p>
      <text:p text:style-name="P3">“Bando di Concorso Assistente Amministrativo – CAT. C – Art. 1 L.68/99”</text:p>
      <text:p text:style-name="P4"/>
      <text:p text:style-name="P5">Raccomandata a r./Posta elettronica Certificata</text:p>
      <text:p text:style-name="P5"/>
      <text:p text:style-name="P12"/>
      <text:p text:style-name="P12">a:</text:p>
      <text:p text:style-name="P13">DIRETTORE GENERALE</text:p>
      <text:p text:style-name="P13">A.S.P. FIRENZE MONTEDOMINI</text:p>
      <text:p text:style-name="P12"/>
      <text:p text:style-name="P12">Via de’ Malcontenti, n.6</text:p>
      <text:p text:style-name="P12">50122 FIRENZE</text:p>
      <text:p text:style-name="P12"/>
      <text:p text:style-name="P6"/>
      <text:p text:style-name="P14">Il/La sottoscritto/a ____________________________________________________________________, nato/a a ________________________________________________ il ____________________________ codice fiscale ______________________________ residente a ___________________________________ Via _____________________________________ nr.____ CAP _______________ Prov. ____________ Tel./Cell____________________________________ e-mail _____________________________________ </text:p>
      <text:p text:style-name="P15"/>
      <text:p text:style-name="P15">CHIEDE</text:p>
      <text:list xml:id="list1047016505" text:style-name="L1">
        <text:list-item>
          <text:p text:style-name="P30"><text:span text:style-name="Car._20_predefinito_20_paragrafo"><text:span text:style-name="T7">di </text:span></text:span><text:span text:style-name="Car._20_predefinito_20_paragrafo"><text:span text:style-name="T2">essere ammesso/a alla selezione finalizzata all'assunzione a tempo pieno e indeterminato nel profilo professionale di </text:span></text:span><text:span text:style-name="Car._20_predefinito_20_paragrafo"><text:span text:style-name="T5">ASSISTENTE AMMINISTRATIVO </text:span></text:span><text:span text:style-name="Car._20_predefinito_20_paragrafo"><text:span text:style-name="T2">(Categoria C – livello economico iniziale del CCNL per il personale di comparto SSN), riservato esclusivamente ai soggetti disabili appartenenti alle Categorie di cui all’art. 1 della Legge 12 Marzo 1999 nr. 68;</text:span></text:span></text:p>
        </text:list-item>
        <text:list-item>
          <text:p text:style-name="P32">che per le comunicazioni inerenti la presente procedura possa essere utilizzato il seguente indirizzo:</text:p>
        </text:list-item>
      </text:list>
      <text:p text:style-name="P10">_______________________________________________________________________________</text:p>
      <text:list xml:id="list2774219354" text:style-name="L2">
        <text:list-item>
          <text:p text:style-name="P36"><text:span text:style-name="Car._20_predefinito_20_paragrafo"><text:span text:style-name="T2">ed il seguente indirizzo di </text:span></text:span><text:span text:style-name="Car._20_predefinito_20_paragrafo"><text:span text:style-name="T4">Posta Elettronica Certificata (</text:span></text:span><text:span text:style-name="Car._20_predefinito_20_paragrafo"><text:span text:style-name="T3">se posseduta);</text:span></text:span><text:span text:style-name="Car._20_predefinito_20_paragrafo"><text:span text:style-name="T4"> </text:span></text:span><text:span text:style-name="Car._20_predefinito_20_paragrafo"><text:span text:style-name="T2">_______________________________________________________________________________.</text:span></text:span></text:p>
        </text:list-item>
      </text:list>
      <text:p text:style-name="P17"/>
      <text:p text:style-name="P17"><text:s/>A tal fine, consapevole delle responsabilità penali in cui incorrerebbe in caso di dichiarazioni false, sotto la propria responsabilità</text:p>
      <text:p text:style-name="P19">DICHIARA</text:p>
      <text:p text:style-name="P7">(dichiarazioni sono rese ai sensi degli artt. 46 e 47 del DPR. 445/00)</text:p>
      <text:p text:style-name="P7"/>
      <text:list xml:id="list115048327449392" text:continue-numbering="true" text:style-name="L2">
        <text:list-item>
          <text:p text:style-name="P33">di essere in possesso della cittadinanza italiana;</text:p>
        </text:list-item>
      </text:list>
      <text:p text:style-name="P20">oppure, solo per i cittadini dell’Unione Europea o di Stati Terzi:</text:p>
      <text:list xml:id="list761237275" text:style-name="L3">
        <text:list-item>
          <text:p text:style-name="P39">di essere cittadino di uno Stato membro dell’Unione Europea ________________________;</text:p>
        </text:list-item>
        <text:list-item>
          <text:p text:style-name="P39">di avere la cittadinanza di Paesi Terzi (extracomunitari) _____________________________;</text:p>
        </text:list-item>
        <text:list-item>
          <text:p text:style-name="P39"><text:soft-page-break/>di essere titolare di permesso di soggiorno UE per soggiornanti di lungo periodo: (specificare se titolare status di rifugiato oppure status di protezione sussidiaria) ___________________________________________________________________;</text:p>
        </text:list-item>
        <text:list-item>
          <text:p text:style-name="P39">di godere dei diritti civili e politici negli Stati di appartenenza o di provenienza;</text:p>
        </text:list-item>
        <text:list-item>
          <text:p text:style-name="P39">di avere adeguata conoscenza della lingua italiana;</text:p>
        </text:list-item>
        <text:list-item>
          <text:p text:style-name="P39">di essere in possesso, fatta eccezione della titolarità della cittadinanza italiana, di tutti gli altri requisiti previsti per i cittadini della Repubblica e trovarsi nelle condizioni di cui all’art. 38 D.Lgs. 165/2001;</text:p>
        </text:list-item>
      </text:list>
      <text:list xml:id="list2309139820" text:style-name="L4">
        <text:list-item>
          <text:p text:style-name="P34">di essere iscritto nelle liste elettorali del Comune (o stato estero) ___________________________ <text:s/>(ovvero indicare le motivazioni della non iscrizione)____________________________ _______________________________________________________________________________;</text:p>
        </text:list-item>
        <text:list-item>
          <text:p text:style-name="P34">di godere dei diritti politici;</text:p>
        </text:list-item>
        <text:list-item>
          <text:p text:style-name="P34">di appartenere alle categorie di cui all’art. 1 della Legge 12 Marzo 1999 nr. 68;</text:p>
        </text:list-item>
        <text:list-item>
          <text:p text:style-name="P34">di essere iscritto nell’apposito elenco dei soggetti disabili di cui all’art. 8 della Legge 12 Marzo 1999 nr. 68, presso il Centro per l’Impiego di _________________________ Prov. (____), al numero di iscrizione ___________________ dal ___________________;</text:p>
        </text:list-item>
        <text:list-item>
          <text:p text:style-name="P34">di non avere riportato condanne penali (in caso contrario le condanne penali sono da dichiarare con lettera separata ai sensi del DPR 28/12/00 NR. 445);</text:p>
        </text:list-item>
        <text:list-item>
          <text:p text:style-name="P34">di non avere procedimenti penali in corso (in caso contrario specificare i procedimenti in corso con lettera separata ai sensi del DPR 28/12/00 NR. 445);</text:p>
        </text:list-item>
        <text:list-item>
          <text:p text:style-name="P35">di non trovarsi in stato di liquidazione o fallimento e di non avere presentato domanda di concordato;</text:p>
        </text:list-item>
        <text:list-item>
          <text:p text:style-name="P34">di essere in possesso del seguente titolo di studio _________________________________________ ___________________________________________________, conseguito presso l’Istituto _________________________________________________________________________ di __________________________________ in data ________________________________;</text:p>
        </text:list-item>
        <text:list-item>
          <text:p text:style-name="P34">di possedere l’idoneità psico fisica all’impiego ed alle specifiche mansioni del posto da ricoprire;</text:p>
        </text:list-item>
        <text:list-item>
          <text:p text:style-name="P37"><text:span text:style-name="Car._20_predefinito_20_paragrafo"><text:span text:style-name="T2">di scegliere la seguente lingua straniera (</text:span></text:span><text:span text:style-name="Car._20_predefinito_20_paragrafo"><text:span text:style-name="T6">inglese/francese/spagnolo</text:span></text:span><text:span text:style-name="Car._20_predefinito_20_paragrafo"><text:span text:style-name="T2">): _________________________;</text:span></text:span></text:p>
        </text:list-item>
        <text:list-item>
          <text:p text:style-name="P34">di non essere stato destituito/a, dispensato/a, decaduto/a o licenziato dall'impiego presso una pubblica amministrazione, (in caso positivo specificare i motivi) _______________________________________________________________________________;</text:p>
        </text:list-item>
        <text:list-item>
          <text:p text:style-name="P34">di essere in posizione regolare nei confronti degli obblighi di leva (soltanto per i candidati di sesso maschile nati entro il 31/12/1985) e precisamente: ____________________________________;</text:p>
        </text:list-item>
        <text:list-item>
          <text:p text:style-name="P27">di richiedere per lo svolgimento delle prove in relazione allo stato di invalidità posseduta, </text:p>
        </text:list-item>
      </text:list>
      <text:list xml:id="list115003069602057" text:style-name="L3">
        <text:list-item>
          <text:p text:style-name="P39">ausilio necessario: _________________________________________________________</text:p>
        </text:list-item>
      </text:list>
      <text:p text:style-name="P21">_________________________________________________________________________,</text:p>
      <text:list xml:id="list3665936185" text:style-name="L5">
        <text:list-item>
          <text:p text:style-name="P28">tempi aggiuntivi richiesti: _____________________________________________________;</text:p>
        </text:list-item>
      </text:list>
      <text:list xml:id="list115001981898032" text:style-name="L4">
        <text:list-item>
          <text:p text:style-name="P34">di aver diritto alla preferenza, a parità di merito in quanto in possesso del presente titolo previsto dall’art. 5 comma 4 DPR 487/94: ______________________________________________________;</text:p>
        </text:list-item>
        <text:list-item>
          <text:p text:style-name="P34">di aver preso visione e di conoscere le prescrizioni contenute nel bando di concorso;</text:p>
        </text:list-item>
        <text:list-item>
          <text:p text:style-name="P31">che<text:bookmark-start text:name="_Hlk66095141"/> tutte le fotocopie allegate alla domanda di partecipazione alla selezione pubblica sono conformi all'originale in mio possesso e che ogni dichiarazione resa risponde a verità.</text:p>
        </text:list-item>
      </text:list>
      <text:p text:style-name="P19"><text:bookmark-end text:name="_Hlk66095141"/><text:soft-page-break/></text:p>
      <text:p text:style-name="P19">SI IMPEGNA</text:p>
      <text:p text:style-name="P8">a comunicare tempestivamente eventuali variazioni di indirizzo, sollevando l'Amministrazione da responsabilità in caso di mancata o tardiva comunicazione del cambiamento del domicilio indicato nella domanda.</text:p>
      <text:p text:style-name="P11"/>
      <text:p text:style-name="P7"/>
      <text:p text:style-name="P9">ALLEGA:</text:p>
      <text:list xml:id="list462624544" text:style-name="L6">
        <text:list-item>
          <text:p text:style-name="P24">curriculum formativo e professionale datato e firmato;</text:p>
        </text:list-item>
        <text:list-item>
          <text:p text:style-name="P25">fotocopia fronte/retro di un documento valido (non necessaria se le dichiarazioni sono rese con firma digitale);</text:p>
        </text:list-item>
        <text:list-item>
          <text:p text:style-name="P24">ricevuta di versamento della Tassa di Concorso;</text:p>
        </text:list-item>
        <text:list-item>
          <text:p text:style-name="P29">Idonea certificazione rilasciata da apposita struttura sanitaria pubblica attestante l’eventuale handicap dalla quale si evincano la tipologia di ausili e le tempistiche aggiuntive necessari (da produrre solo per i candidati che richiedono i benefici di cui alla lett. J comma 8 Art. 2 del Bando) </text:p>
        </text:list-item>
        <text:list-item>
          <text:p text:style-name="P25">elenco datato e firmato dei documenti e titoli presentati, numerati progressivamente in relazione al corrispondente titolo,</text:p>
        </text:list-item>
        <text:list-item>
          <text:p text:style-name="P38">idonea documentazione rilasciata dalle autorità competenti attestante il riconoscimento dell’equipollenza del proprio titolo di studio estero a quello richiesto dal bando ovvero richiesta di equiparazione del titolo di studio alle competenti autorità (solo per i titoli di studio conseguiti all’estero). </text:p>
        </text:list-item>
      </text:list>
      <text:p text:style-name="P8"/>
      <text:p text:style-name="P8">Luogo e data, _____________________ ____________________</text:p>
      <text:p text:style-name="P8"/>
      <text:p text:style-name="P8">Firma (la firma non deve essere autenticata) ___________________________________________</text:p>
      <text:p text:style-name="P18"/>
      <text:p text:style-name="P22">AUTORIZZA</text:p>
      <text:p text:style-name="P16">l'Amministrazione al trattamento dei dati personali e sensibili, ai sensi della Legge 196/03 (Codice della Privacy) e successive modificazioni ed integrazioni apportate dal Decreto di Adeguamento al GPDR <text:s/>2016/679 (D.Lgs. 10.08.2018 nr.101).</text:p>
      <text:p text:style-name="P17"/>
      <text:p text:style-name="P8">Luogo, data, _____________________, ____________________</text:p>
      <text:p text:style-name="P8"/>
      <text:p text:style-name="P26">Firma (la firma non deve essere autenticata) ___________________________________________________</text:p>
      <text:p text:style-name="P17"/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e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line-height="120%" fo:hyphenation-ladder-count="no-limit"/>
      <style:text-properties fo:color="#00000a" loext:opacity="10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2" style:display-name="WW_CharLFO10LVL2" style:family="text">
      <style:text-properties fo:font-style="normal" style:font-style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 4" text:anchor-type="paragraph" svg:x="0.011cm" svg:y="0.009cm" svg:width="4.648cm" style:rel-width="scale" svg:height="1cm" style:rel-height="scale" draw:z-index="2"><draw:image xlink:href="Pictures/1000000000000A50000002383202D925A3C4197D.jpg" xlink:type="simple" xlink:show="embed" xlink:actuate="onLoad" draw:mime-type="image/jpeg"/></draw:frame><text:tab/> <text:span text:style-name="Car._20_predefinito_20_paragrafo"><text:span text:style-name="MT1"><text:tab/>Domanda per Bando di Concorso </text:span></text:span></text:p>
        <text:p text:style-name="MP2">Assistente Amministrativo – CAT. C – Art. 1 L.68/99</text:p>
        <text:p text:style-name="MP2"><text:s/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aspfirenzemontedomini</dc:title>
    <dc:description/>
    <dc:subject/>
    <meta:initial-creator>aspfirenzemontedomini</meta:initial-creator>
    <meta:creation-date>2022-09-05T09:49:00Z</meta:creation-date>
    <dc:date>2022-09-05T11:50:44.335000000</dc:date>
    <meta:print-date>2022-08-19T08:40:00Z</meta:print-date>
    <meta:editing-cycles>3</meta:editing-cycles>
    <meta:editing-duration>PT1M46S</meta:editing-duration>
    <meta:document-statistic meta:table-count="0" meta:image-count="1" meta:object-count="0" meta:page-count="3" meta:paragraph-count="62" meta:word-count="867" meta:character-count="7123" meta:non-whitespace-character-count="6334"/>
    <meta:template xlink:type="simple" xlink:actuate="onRequest" xlink:title="" xlink:href="Normal"/>
  </office:meta>
</office:document-meta>
</file>